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text-properties officeooo:paragraph-rsid="0008d656"/>
    </style:style>
    <style:style style:name="P3" style:family="paragraph" style:parent-style-name="Text_20_body" style:list-style-name="L1">
      <style:text-properties officeooo:paragraph-rsid="000daa9d"/>
    </style:style>
    <style:style style:name="P4" style:family="paragraph" style:parent-style-name="Text_20_body" style:list-style-name="L1">
      <style:text-properties officeooo:rsid="0008d656" officeooo:paragraph-rsid="0008d656"/>
    </style:style>
    <style:style style:name="P5" style:family="paragraph" style:parent-style-name="Text_20_body" style:list-style-name="L1">
      <style:text-properties fo:font-size="14pt" fo:font-weight="bold" style:font-size-asian="14pt" style:font-weight-asian="bold" style:font-size-complex="14pt" style:font-weight-complex="bold"/>
    </style:style>
    <style:style style:name="P6" style:family="paragraph" style:parent-style-name="Text_20_body" style:list-style-name="L1">
      <style:text-properties fo:font-weight="bold" officeooo:rsid="000daa9d" officeooo:paragraph-rsid="000daa9d" style:font-weight-asian="bold" style:font-weight-complex="bold"/>
    </style:style>
    <style:style style:name="P7" style:family="paragraph" style:parent-style-name="Standard" style:list-style-name="L1">
      <style:text-properties style:font-name="Liberation Serif" officeooo:paragraph-rsid="0008d656"/>
    </style:style>
    <style:style style:name="P8" style:family="paragraph" style:parent-style-name="Heading_20_1">
      <style:paragraph-properties fo:text-align="center" style:justify-single-word="false"/>
      <style:text-properties officeooo:paragraph-rsid="0008d656"/>
    </style:style>
    <style:style style:name="P9" style:family="paragraph" style:parent-style-name="Heading_20_1">
      <style:paragraph-properties fo:margin-left="0in" fo:margin-right="0in" fo:text-align="center" style:justify-single-word="false" fo:text-indent="0.0984in" style:auto-text-indent="false"/>
      <style:text-properties officeooo:paragraph-rsid="0008d656"/>
    </style:style>
    <style:style style:name="P10" style:family="paragraph" style:parent-style-name="Heading_20_1" style:master-page-name="Standard">
      <style:paragraph-properties fo:text-align="center" style:justify-single-word="false" style:page-number="auto"/>
      <style:text-properties officeooo:paragraph-rsid="0008d656"/>
    </style:style>
    <style:style style:name="P11" style:family="paragraph" style:parent-style-name="Heading_20_3">
      <style:text-properties fo:font-size="12pt" fo:font-weight="normal" officeooo:rsid="0008d656" officeooo:paragraph-rsid="0008d656"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officeooo:rsid="0008d656" style:font-size-asian="12pt" style:font-size-complex="12pt"/>
    </style:style>
    <style:style style:name="T3" style:family="text">
      <style:text-properties officeooo:rsid="0008d656"/>
    </style:style>
    <style:style style:name="T4" style:family="text">
      <style:text-properties style:font-name="Arial" style:font-name-complex="Arial1"/>
    </style:style>
    <style:style style:name="T5" style:family="text">
      <style:text-properties style:font-name-complex="Arial1"/>
    </style:style>
    <style:style style:name="T6" style:family="text">
      <style:text-properties officeooo:rsid="0008d656" style:font-name-complex="Arial1"/>
    </style:style>
    <style:style style:name="T7" style:family="text">
      <style:text-properties officeooo:rsid="00098761"/>
    </style:style>
    <style:style style:name="T8" style:family="text">
      <style:text-properties officeooo:rsid="0009fc4a"/>
    </style:style>
    <style:style style:name="T9" style:family="text">
      <style:text-properties officeooo:rsid="000afdd7"/>
    </style:style>
    <style:style style:name="T10" style:family="text">
      <style:text-properties officeooo:rsid="000babaf"/>
    </style:style>
    <style:style style:name="T11" style:family="text">
      <style:text-properties officeooo:rsid="000cb551"/>
    </style:style>
    <style:style style:name="T12" style:family="text">
      <style:text-properties officeooo:rsid="000daa9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PROTOKOLL FRÅN ORDINARIE FÖRENINGSSTÄMMA</text:span></text:h>
      <text:h text:style-name="P9" text:outline-level="1"><text:span text:style-name="T2">1</text:span><text:span text:style-name="T1"> juni 201</text:span><text:span text:style-name="T2">6</text:span></text:h>
      <text:h text:style-name="P8" text:outline-level="1"><text:span text:style-name="T1">Bostadsrättsföreningen Brevlådan 2</text:span></text:h>
      <text:p text:style-name="Text_20_body"/>
      <text:h text:style-name="P11" text:outline-level="3">Plats: Frimärksvägen 7, Styrelserum för Brf Brevlådan 2</text:h>
      <text:h text:style-name="Heading_20_3" text:outline-level="3"/>
      <text:list xml:id="list9054432570176460921" text:style-name="L1">
        <text:list-item>
          <text:p text:style-name="P5">Val av ordförande vid stämman och val av protokollförare</text:p>
          <text:p text:style-name="P2"><text:span text:style-name="T4">Liselotte Nordstrand</text:span> <text:span text:style-name="T9">utses</text:span> till stämmans ordförande. <text:span text:style-name="T3">Anna Hidendahl är protokollförare.</text:span></text:p>
        </text:list-item>
        <text:list-item>
          <text:p text:style-name="P5">Upprättande och godkännande av röstlängd</text:p>
          <text:p text:style-name="P2">Sofia Sjöström Bedzin <text:span text:style-name="T3">fastställer att det finns 9 röstberättigade vid stämman. Lista över närvarande röstberättigade medlemmar bifogas som bilaga.</text:span></text:p>
        </text:list-item>
        <text:list-item>
          <text:p text:style-name="P5">Val av en eller flera justeringsmän, samt rösträknare</text:p>
          <text:p text:style-name="P1"><text:span text:style-name="T3">Stämman beslutar att välja </text:span>Catrin Andersson och Anna Funk Olsson till justeringsmän. Sofia Sjöström Bedzin <text:span text:style-name="T3">utses till</text:span> rösträknare.</text:p>
        </text:list-item>
        <text:list-item>
          <text:p text:style-name="P5">Prövning om stämman blivit behörigen sammankallad</text:p>
          <text:p text:style-name="P1">Stämman är behörigen sammankallad.</text:p>
        </text:list-item>
        <text:list-item>
          <text:p text:style-name="P5">Godkänna förslag till dagordning</text:p>
          <text:p text:style-name="P1">Dagordningen godkänns.</text:p>
        </text:list-item>
        <text:list-item>
          <text:p text:style-name="P5">Framläggande av årsredovisning och revisionsberättelse</text:p>
        </text:list-item>
        <text:list-item>
          <text:p text:style-name="P5">Beslut angående </text:p>
        </text:list-item>
      </text:list>
      <text:p text:style-name="Text_20_body"><text:s text:c="11"/>a) Fastställelse av resultaträkning och balansräkning </text:p>
      <text:p text:style-name="Text_20_body"><text:tab/>Godkänd av alla.</text:p>
      <text:p text:style-name="Text_20_body"><text:s text:c="12"/>b) Dispositioner beträffande föreningens resultat enligt fastställd balansräkning.</text:p>
      <text:p text:style-name="Text_20_body"><text:tab/>Godkänd av alla.</text:p>
      <text:list xml:id="list93802551128550" text:continue-numbering="true" text:style-name="L1">
        <text:list-item>
          <text:p text:style-name="P5">Ansvarsfrihet åt styrelsens ledamöter</text:p>
          <text:p text:style-name="P7"><text:span text:style-name="T5">Stämman beslutar enhälligt att bevilja styrelsens ledamöter ansvarsfrihet för räkenskapsåret </text:span><text:soft-page-break/><text:span text:style-name="T6">2015.</text:span></text:p>
        </text:list-item>
        <text:list-item>
          <text:p text:style-name="P5">Fastställande av arvoden åt styrelse och revisor</text:p>
          <text:p text:style-name="P1">Revisorns arvode godkänns <text:span text:style-name="T3">och betalas enligt faktura</text:span>. Styrelsens arvode blir fortsatt två <text:span text:style-name="T3">pris</text:span>basbelopp <text:span text:style-name="T3">för nästa räkenskapsår. </text:span></text:p>
        </text:list-item>
        <text:list-item>
          <text:p text:style-name="P5">Val av styrelse och eventuella styrelsesuppleanter</text:p>
          <text:p text:style-name="P4">Anna Hidendahl, Hamid Bozorgi och Ramazan Tezel sitter kvar <text:s/>som <text:span text:style-name="T9">ordinarie </text:span>ledamöter. Mattias Lennestig blir vald till suppleant.</text:p>
        </text:list-item>
        <text:list-item>
          <text:p text:style-name="P5">Val av revisorer och eventuella revisorssuppleanter. </text:p>
          <text:p text:style-name="P2">Ackurat behålls som revisor. Helene Wester <text:span text:style-name="T3">utses av stämman</text:span> till revisorssuppleant.</text:p>
        </text:list-item>
        <text:list-item>
          <text:p text:style-name="P5">Val av valberedning. </text:p>
          <text:p text:style-name="P1">Ingen valberedning väljs. </text:p>
        </text:list-item>
        <text:list-item>
          <text:p text:style-name="P5">Beslut om avgifter</text:p>
          <text:p text:style-name="P1">Det beslutas att höja med 10%. 8 röstade för, 1 röstade emot. Höjning genomförs så snart som möjligt. Medlemmar <text:span text:style-name="T10">delges information</text:span> i nyhetsbrev <text:span text:style-name="T3">och på informationstavlor i samtliga trappuppgångar.</text:span></text:p>
        </text:list-item>
        <text:list-item>
          <text:p text:style-name="P5"><text:s/>Inlämnande av motioner</text:p>
          <text:p text:style-name="P1">Motioner angående OVK och ventilation, inbrotten i källare samt balkonger <text:span text:style-name="T3">har inkommit och </text:span>diskuteras under övriga <text:span text:style-name="T11">ärenden.</text:span></text:p>
        </text:list-item>
        <text:list-item>
          <text:p text:style-name="P5">Övriga ärenden</text:p>
          <text:p text:style-name="P6">Förråd och inbrott</text:p>
          <text:p text:style-name="P3"><text:span text:style-name="T7">Stämman diskuterar de p</text:span>roblem <text:span text:style-name="T7">föreningen haft </text:span>med inbrott och folk som flyttar in i förråd och källare. <text:span text:style-name="T7">Det beslutas att styrelsen ska sätta upp nya informationslappar och påminna medlemmar om att vara vaksamma och alltid stänga igen dörrar ordentligt. <text:s/>Journumret man ringer på helger saknar uppgifter till styrelsen och skall uppdateras. Styrelsen åtgärdar detta efter stämman.</text:span></text:p>
          <text:p text:style-name="P6">Hyresgäster</text:p>
          <text:p text:style-name="P1">Ramazan har <text:span text:style-name="T7">kontakt</text:span> med kommunen om deras lägenhet <text:span text:style-name="T7">då flera medlemmar uppfattat hyresgästerna störande</text:span>. <text:s/>Uppmaning att rapportera till styrelsen vid eventuella störningar så detta kan dokumenteras. </text:p>
          <text:p text:style-name="P1"/>
          <text:p text:style-name="P6"><text:soft-page-break/>Balkonger</text:p>
          <text:p text:style-name="P1">Sofia Sjöström Bedzini <text:span text:style-name="T7">kommer bistå styrelsen vid undersökning av intresse och möjligheter till balkongbygge.</text:span></text:p>
          <text:p text:style-name="P6">Utemöbler</text:p>
          <text:p text:style-name="P1"><text:span text:style-name="T12">Det har framkommit önskemål om utemöbler. Det ska finnas som hör till föreningen men förflyttats av utomstående. Stämman beslutar att dessa ska hämtas tillbaks och inga nya möbler kommer köpas in just nu.</text:span> </text:p>
        </text:list-item>
      </text:list>
      <text:p text:style-name="Text_20_body"/>
      <text:list xml:id="list93800960385063" text:continue-numbering="true" text:style-name="L1">
        <text:list-item>
          <text:p text:style-name="P5">Stämmans avslutande</text:p>
          <text:p text:style-name="P1">Mötet avsluta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09fc4a"/>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Brf Brevlådan 2 2016-0<text:span text:style-name="MT1">6</text:span>-<text:span text:style-name="MT1">0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nny </meta:initial-creator>
    <meta:creation-date>2016-05-14T07:49:13.686492495</meta:creation-date>
    <dc:date>2016-06-14T09:38:00.718923515</dc:date>
    <meta:editing-duration>PT2H54M41S</meta:editing-duration>
    <meta:editing-cycles>33</meta:editing-cycles>
    <meta:generator>LibreOffice/4.4.6.3$Linux_X86_64 LibreOffice_project/40m0$Build-3</meta:generator>
    <meta:print-date>2016-05-14T11:50:31.73</meta:print-date>
    <meta:document-statistic meta:table-count="0" meta:image-count="0" meta:object-count="0" meta:page-count="3" meta:paragraph-count="46" meta:word-count="428" meta:character-count="3136" meta:non-whitespace-character-count="2733"/>
  </office:meta>
</office:document-meta>
</file>